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70000001E98D5035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05cm" style:page-number="auto" table:align="left" style:writing-mode="lr-tb"/>
    </style:style>
    <style:style style:name="Tabla1.A" style:family="table-column">
      <style:table-column-properties style:column-width="4.128cm"/>
    </style:style>
    <style:style style:name="Tabla1.C" style:family="table-column">
      <style:table-column-properties style:column-width="10.795cm"/>
    </style:style>
    <style:style style:name="Tabla1.1" style:family="table-row">
      <style:table-row-properties style:min-row-height="0.822cm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2" style:family="table-row">
      <style:table-row-properties style:min-row-height="0.931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3" style:family="table-row">
      <style:table-row-properties style:min-row-height="0.494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2" style:family="table">
      <style:table-properties style:width="19.068cm" table:align="left" style:writing-mode="lr-tb"/>
    </style:style>
    <style:style style:name="Tabla2.A" style:family="table-column">
      <style:table-column-properties style:column-width="2.858cm"/>
    </style:style>
    <style:style style:name="Tabla2.B" style:family="table-column">
      <style:table-column-properties style:column-width="8.89cm"/>
    </style:style>
    <style:style style:name="Tabla2.C" style:family="table-column">
      <style:table-column-properties style:column-width="1.588cm"/>
    </style:style>
    <style:style style:name="Tabla2.D" style:family="table-column">
      <style:table-column-properties style:column-width="2.54cm"/>
    </style:style>
    <style:style style:name="Tabla2.E" style:family="table-column">
      <style:table-column-properties style:column-width="3.193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E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2" style:family="table-row">
      <style:table-row-properties style:min-row-height="13.27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12.083cm" fo:margin-left="6.976cm" table:align="left" style:writing-mode="lr-tb"/>
    </style:style>
    <style:style style:name="Tabla3.A" style:family="table-column">
      <style:table-column-properties style:column-width="3.81cm"/>
    </style:style>
    <style:style style:name="Tabla3.B" style:family="table-column">
      <style:table-column-properties style:column-width="2.223cm"/>
    </style:style>
    <style:style style:name="Tabla3.C" style:family="table-column">
      <style:table-column-properties style:column-width="2.858cm"/>
    </style:style>
    <style:style style:name="Tabla3.D" style:family="table-column">
      <style:table-column-properties style:column-width="3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3.D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16.272cm" table:align="right" style:writing-mode="lr-tb"/>
    </style:style>
    <style:style style:name="Tabla4.A" style:family="table-column">
      <style:table-column-properties style:column-width="3.995cm"/>
    </style:style>
    <style:style style:name="Tabla4.B" style:family="table-column">
      <style:table-column-properties style:column-width="6.244cm"/>
    </style:style>
    <style:style style:name="Tabla4.C" style:family="table-column">
      <style:table-column-properties style:column-width="2.858cm"/>
    </style:style>
    <style:style style:name="Tabla4.D" style:family="table-column">
      <style:table-column-properties style:column-width="3.17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4.D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P1" style:family="paragraph" style:parent-style-name="Standard">
      <style:paragraph-properties fo:margin-left="0cm" fo:margin-right="-0.319cm" fo:text-indent="0cm" style:auto-text-indent="false"/>
    </style:style>
    <style:style style:name="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P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P5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319cm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1" style:family="paragraph" style:parent-style-name="Standard">
      <style:paragraph-properties fo:margin-left="0cm" fo:margin-right="-0.319cm" fo:text-indent="0cm" style:auto-text-indent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officeooo:paragraph-rsid="000ffcc5" style:font-size-asian="5pt" style:font-name-complex="Arial" style:font-size-complex="5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15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officeooo:paragraph-rsid="000ffcc5" style:font-size-asian="5pt" style:font-name-complex="Arial" style:font-size-complex="5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d3f92" officeooo:paragraph-rsid="001d3f92" style:font-name-complex="Arial"/>
    </style:style>
    <style:style style:name="P20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e88b2" officeooo:paragraph-rsid="001e88b2" style:font-name-complex="Arial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30fe3" officeooo:paragraph-rsid="00130fe3" style:font-name-complex="Arial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3pt" officeooo:rsid="000ffcc5" officeooo:paragraph-rsid="000ffcc5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officeooo:rsid="000ffcc5" officeooo:paragraph-rsid="000ffcc5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-0.319cm" fo:text-align="justify" style:justify-single-word="false" fo:text-indent="0cm" style:auto-text-indent="false" style:snap-to-layout-grid="false"/>
      <style:text-properties style:font-name="Arial" fo:font-size="13pt" officeooo:rsid="000ffcc5" officeooo:paragraph-rsid="000ffcc5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officeooo:paragraph-rsid="000ffcc5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officeooo:rsid="00130fe3" officeooo:paragraph-rsid="00130fe3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fo:font-weight="bold" officeooo:rsid="00130fe3" officeooo:paragraph-rsid="00130fe3" style:font-size-asian="13pt" style:font-weight-asian="bold" style:font-name-complex="Arial" style:font-size-complex="13pt"/>
    </style:style>
    <style:style style:name="P30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2pt" officeooo:paragraph-rsid="000ffcc5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2pt" officeooo:rsid="00130fe3" officeooo:paragraph-rsid="00130fe3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style:font-name-complex="Arial"/>
    </style:style>
    <style:style style:name="P33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language="fr" fo:country="FR" style:font-name-complex="Arial"/>
    </style:style>
    <style:style style:name="P3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paragraph-rsid="001d3f92" style:font-name-complex="Arial"/>
    </style:style>
    <style:style style:name="P3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d3f92" officeooo:paragraph-rsid="001d3f92" style:font-name-complex="Arial"/>
    </style:style>
    <style:style style:name="P3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30fe3" officeooo:paragraph-rsid="00130fe3" style:font-name-complex="Arial"/>
    </style:style>
    <style:style style:name="P37" style:family="paragraph" style:parent-style-name="Standard">
      <style:paragraph-properties fo:margin-left="0cm" fo:margin-right="-0.319cm" fo:text-indent="0cm" style:auto-text-indent="false"/>
      <style:text-properties fo:font-size="8pt" style:font-size-asian="8pt" style:font-size-complex="8pt"/>
    </style:style>
    <style:style style:name="P38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39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4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fo:language="none" fo:country="none" style:font-size-asian="3pt" style:language-asian="none" style:country-asian="none" style:font-name-complex="Arial" style:font-size-complex="3pt"/>
    </style:style>
    <style:style style:name="P41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P43" style:family="paragraph" style:parent-style-name="Standard">
      <style:text-properties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Footer">
      <style:paragraph-properties fo:margin-left="-0.318cm" fo:margin-right="0cm" fo:text-indent="0cm" style:auto-text-indent="fals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51" style:family="paragraph" style:parent-style-name="Standard">
      <style:paragraph-properties fo:margin-left="0.48cm" fo:margin-right="-0.319cm" fo:text-indent="-0.318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1d3f92" officeooo:paragraph-rsid="001d3f92" style:font-name-complex="Arial"/>
    </style:style>
    <style:style style:name="P53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1e88b2" officeooo:paragraph-rsid="001e88b2" style:font-name-complex="Arial"/>
    </style:style>
    <style:style style:name="P54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130fe3" officeooo:paragraph-rsid="00130fe3" style:font-name-complex="Arial"/>
    </style:style>
    <style:style style:name="P5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officeooo:paragraph-rsid="000ffcc5" style:font-size-asian="13pt" style:font-name-complex="Arial" style:font-size-complex="13pt"/>
    </style:style>
    <style:style style:name="P57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fo:language="en" fo:country="GB" officeooo:rsid="00130fe3" officeooo:paragraph-rsid="00130fe3" style:font-size-asian="13pt" style:font-name-complex="Arial" style:font-size-complex="13pt"/>
    </style:style>
    <style:style style:name="P58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4pt" fo:font-weight="bold" officeooo:rsid="00130fe3" officeooo:paragraph-rsid="00130fe3" style:font-size-asian="14pt" style:font-weight-asian="bold" style:font-name-complex="Arial" style:font-size-complex="13pt"/>
    </style:style>
    <style:style style:name="P5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d3f92" officeooo:paragraph-rsid="001d3f92" style:font-name-complex="Arial"/>
    </style:style>
    <style:style style:name="P60" style:family="paragraph" style:parent-style-name="Heading_20_1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8pt" style:text-underline-style="none" style:font-size-asian="8pt" style:font-name-complex="Arial" style:font-size-complex="8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officeooo:rsid="001d3f92"/>
    </style:style>
    <style:style style:name="T6" style:family="text">
      <style:text-properties officeooo:rsid="00111154"/>
    </style:style>
    <style:style style:name="T7" style:family="text">
      <style:text-properties officeooo:rsid="00130fe3"/>
    </style:style>
    <style:style style:name="T8" style:family="text">
      <style:text-properties officeooo:rsid="0013ecb6"/>
    </style:style>
    <style:style style:name="T9" style:family="text">
      <style:text-properties officeooo:rsid="001414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9"/>
            <text:p text:style-name="P44">FACTURA <text:s/>nº</text:p>
            <text:p text:style-name="P3"/>
          </table:table-cell>
          <table:table-cell table:style-name="Tabla1.A1" office:value-type="string">
            <text:p text:style-name="P9"/>
            <text:p text:style-name="P44">FECHA</text:p>
          </table:table-cell>
          <table:table-cell table:style-name="Tabla1.C5" office:value-type="string">
            <text:p text:style-name="P6"/>
          </table:table-cell>
        </table:table-row>
        <table:table-row table:style-name="Tabla1.2">
          <table:table-cell table:style-name="Tabla1.B5" office:value-type="string">
            <text:p text:style-name="P13"/>
            <text:p text:style-name="P24">201501<text:span text:style-name="T7">2</text:span></text:p>
          </table:table-cell>
          <table:table-cell table:style-name="Tabla1.B5" office:value-type="string">
            <text:p text:style-name="P12"/>
            <text:p text:style-name="P27"><text:span text:style-name="T7">21</text:span>-0<text:span text:style-name="T5">9</text:span>-15</text:p>
          </table:table-cell>
          <table:table-cell table:style-name="Tabla1.C5" office:value-type="string">
            <text:p text:style-name="P58">CARBONIC COLD, S.L.</text:p>
          </table:table-cell>
        </table:table-row>
        <table:table-row table:style-name="Tabla1.3">
          <table:table-cell table:style-name="Tabla1.B3" office:value-type="string">
            <text:p text:style-name="P18"/>
          </table:table-cell>
          <table:table-cell table:style-name="Tabla1.B3" office:value-type="string">
            <text:p text:style-name="P18"/>
          </table:table-cell>
          <table:table-cell table:style-name="Tabla1.C3" office:value-type="string">
            <text:p text:style-name="P57">Venta la Estrella, no6 – Pab.37</text:p>
          </table:table-cell>
        </table:table-row>
        <table:table-row table:style-name="Tabla1.1">
          <table:table-cell table:style-name="Tabla1.A1" office:value-type="string">
            <text:p text:style-name="P9"/>
            <text:p text:style-name="P44">CODIGO CLIENTE</text:p>
            <text:p text:style-name="P8"/>
          </table:table-cell>
          <table:table-cell table:style-name="Tabla1.A1" office:value-type="string">
            <text:p text:style-name="P9"/>
            <text:p text:style-name="P44">CIF/ NIF</text:p>
          </table:table-cell>
          <table:table-cell table:style-name="Tabla1.C5" office:value-type="string">
            <text:p text:style-name="P56">010<text:span text:style-name="T5">06</text:span> Vitoria-Gasteiz</text:p>
          </table:table-cell>
        </table:table-row>
        <table:table-row table:style-name="Tabla1.2">
          <table:table-cell table:style-name="Tabla1.B5" office:value-type="string">
            <text:p text:style-name="P12"/>
            <text:p text:style-name="P30">4300<text:span text:style-name="T5">32</text:span></text:p>
          </table:table-cell>
          <table:table-cell table:style-name="Tabla1.B5" office:value-type="string">
            <text:p text:style-name="P16"/>
            <text:p text:style-name="P31">A-01458744</text:p>
            <text:p text:style-name="P14"/>
          </table:table-cell>
          <table:table-cell table:style-name="Tabla1.C5" office:value-type="string">
            <text:p text:style-name="P56">Alava</text:p>
          </table:table-cell>
        </table:table-row>
      </table:table>
      <text:p text:style-name="P37"/>
      <text:p text:style-name="P37"/>
      <text:h text:style-name="P60" text:outline-level="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/>
            <text:p text:style-name="P23">CODIGO</text:p>
            <text:p text:style-name="P8"/>
          </table:table-cell>
          <table:table-cell table:style-name="Tabla2.A1" office:value-type="string">
            <text:p text:style-name="P9"/>
            <text:p text:style-name="P48">DESCRIPCIÓN</text:p>
          </table:table-cell>
          <table:table-cell table:style-name="Tabla2.A1" office:value-type="string">
            <text:p text:style-name="P9"/>
            <text:p text:style-name="P46"><text:span text:style-name="T4">CANT</text:span><text:span text:style-name="T3">.</text:span></text:p>
          </table:table-cell>
          <table:table-cell table:style-name="Tabla2.A1" office:value-type="string">
            <text:p text:style-name="P9"/>
            <text:p text:style-name="P23">PRECIO</text:p>
          </table:table-cell>
          <table:table-cell table:style-name="Tabla2.E1" office:value-type="string">
            <text:p text:style-name="P9"/>
            <text:p text:style-name="P49">IMPORTE</text:p>
          </table:table-cell>
        </table:table-row>
        <table:table-row table:style-name="Tabla2.2">
          <table:table-cell table:style-name="Tabla2.A2" office:value-type="string">
            <text:p text:style-name="P18"/>
            <text:p text:style-name="P17"/>
            <text:p text:style-name="P17">1</text:p>
            <text:p text:style-name="P17"/>
            <text:p text:style-name="P19">2</text:p>
            <text:p text:style-name="P19"/>
            <text:p text:style-name="P19">3</text:p>
            <text:p text:style-name="P17"/>
            <text:p text:style-name="P17"/>
            <text:p text:style-name="P17"/>
          </table:table-cell>
          <table:table-cell table:style-name="Tabla2.B2" office:value-type="string">
            <text:p text:style-name="P20"><text:s/></text:p>
            <text:p text:style-name="P51"/>
            <text:p text:style-name="P54">Snow-pack</text:p>
            <text:p text:style-name="P52"/>
            <text:p text:style-name="P54">Eje de latón</text:p>
            <text:p text:style-name="P53"/>
            <text:p text:style-name="P54">Tuerca de latón</text:p>
          </table:table-cell>
          <table:table-cell table:style-name="Tabla2.C2" office:value-type="string">
            <text:p text:style-name="P18"/>
            <text:p text:style-name="P17"/>
            <text:p text:style-name="P21"><text:span text:style-name="T7">1</text:span>0</text:p>
            <text:p text:style-name="P19"/>
            <text:p text:style-name="P22">47</text:p>
            <text:p text:style-name="P21"/>
            <text:p text:style-name="P21">4<text:span text:style-name="T7">3</text:span></text:p>
          </table:table-cell>
          <table:table-cell table:style-name="Tabla2.D2" office:value-type="string">
            <text:p text:style-name="P33"/>
            <text:p text:style-name="P32"/>
            <text:p text:style-name="P36"><text:span text:style-name="T8">85</text:span>,00</text:p>
            <text:p text:style-name="P35"/>
            <text:p text:style-name="P36">5,30</text:p>
            <text:p text:style-name="P35"/>
            <text:p text:style-name="P36">2,33</text:p>
          </table:table-cell>
          <table:table-cell table:style-name="Tabla2.E2" office:value-type="string">
            <text:p text:style-name="P33"/>
            <text:p text:style-name="P32"/>
            <text:p text:style-name="P36"><text:span text:style-name="T8">850</text:span>,00</text:p>
            <text:p text:style-name="P34"/>
            <text:p text:style-name="P36">249,10</text:p>
            <text:p text:style-name="P34"/>
            <text:p text:style-name="P36">100,19</text:p>
            <text:p text:style-name="P34"/>
            <text:p text:style-name="P34"/>
            <text:p text:style-name="P34"/>
            <text:p text:style-name="P34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"/>
            <text:p text:style-name="P44">BASE IMPONIBLE</text:p>
            <text:p text:style-name="P8"/>
          </table:table-cell>
          <table:table-cell table:style-name="Tabla3.A1" office:value-type="string">
            <text:p text:style-name="P10"/>
            <text:p text:style-name="P44">% IVA</text:p>
          </table:table-cell>
          <table:table-cell table:style-name="Tabla3.A1" office:value-type="string">
            <text:p text:style-name="P10"/>
            <text:p text:style-name="P44">IMPORTE <text:s/>IVA</text:p>
          </table:table-cell>
          <table:table-cell table:style-name="Tabla3.D1" office:value-type="string">
            <text:p text:style-name="P50"/>
            <text:p text:style-name="P49">TOTAL</text:p>
          </table:table-cell>
        </table:table-row>
        <table:table-row table:style-name="Tabla3.1">
          <table:table-cell table:style-name="Tabla3.A2" office:value-type="string">
            <text:p text:style-name="P15"/>
            <text:p text:style-name="P28">1<text:span text:style-name="T8">199</text:span>,<text:span text:style-name="T9">29</text:span></text:p>
          </table:table-cell>
          <table:table-cell table:style-name="Tabla3.B2" office:value-type="string">
            <text:p text:style-name="P15"/>
            <text:p text:style-name="P25">21%</text:p>
          </table:table-cell>
          <table:table-cell table:style-name="Tabla3.C2" office:value-type="string">
            <text:p text:style-name="P15"/>
            <text:p text:style-name="P28">2<text:span text:style-name="T8">51,85</text:span></text:p>
          </table:table-cell>
          <table:table-cell table:style-name="Tabla3.D2" office:value-type="string">
            <text:p text:style-name="P15"/>
            <text:p text:style-name="P29">1.<text:span text:style-name="T8">451</text:span>,<text:span text:style-name="T9">14</text:span></text:p>
            <text:p text:style-name="P11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"/>
            <text:p text:style-name="P55">FORMA DE PAGO</text:p>
            <text:p text:style-name="P7"/>
          </table:table-cell>
          <table:table-cell table:style-name="Tabla4.A1" office:value-type="string">
            <text:p text:style-name="P10"/>
            <text:p text:style-name="P23">Nº DE CUENTA</text:p>
          </table:table-cell>
          <table:table-cell table:style-name="Tabla4.A1" office:value-type="string">
            <text:p text:style-name="P10"/>
            <text:p text:style-name="P44">VENCIMIENTO</text:p>
          </table:table-cell>
          <table:table-cell table:style-name="Tabla4.D1" office:value-type="string">
            <text:p text:style-name="P10"/>
            <text:p text:style-name="P49">IMPORTE</text:p>
          </table:table-cell>
        </table:table-row>
        <table:table-row table:style-name="Tabla4.1">
          <table:table-cell table:style-name="Tabla4.A2" office:value-type="string">
            <text:p text:style-name="P16"/>
            <text:p text:style-name="P25">TRANFERENCIA</text:p>
          </table:table-cell>
          <table:table-cell table:style-name="Tabla4.B2" office:value-type="string">
            <text:p text:style-name="P16"/>
            <text:p text:style-name="P26">0075 <text:s/>4679 <text:s/>41 <text:s/>050<text:span text:style-name="T6">0</text:span>032586</text:p>
            <text:p text:style-name="P45"/>
          </table:table-cell>
          <table:table-cell table:style-name="Tabla4.C2" office:value-type="string">
            <text:p text:style-name="P15"/>
            <text:p text:style-name="P25"><text:span text:style-name="T7">06</text:span>-09-15</text:p>
          </table:table-cell>
          <table:table-cell table:style-name="Tabla4.D2" office:value-type="string">
            <text:p text:style-name="P15"/>
            <text:p text:style-name="P29">1.<text:span text:style-name="T8">451</text:span>,<text:span text:style-name="T9">1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19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19cm" fo:text-indent="0cm" style:auto-text-indent="false"/>
    </style:style>
    <style:style style:name="M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MP3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MP4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M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fo:language="none" fo:country="none" style:font-size-asian="3pt" style:language-asian="none" style:country-asian="none" style:font-name-complex="Arial" style:font-size-complex="3pt"/>
    </style:style>
    <style:style style:name="MP1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11" style:family="paragraph" style:parent-style-name="Footer">
      <style:paragraph-properties fo:margin-left="-0.318cm" fo:margin-right="0cm" fo:text-indent="0cm" style:auto-text-indent="fals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text-underline-style="none" style:font-size-asian="8pt" style:font-name-complex="Arial" style:font-size-complex="8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27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1cm" svg:y="0.064cm" svg:width="5.891cm" svg:height="1.058cm" draw:z-index="0"><draw:image xlink:href="Pictures/10000000000000A70000001E98D5035E.jpg" xlink:type="simple" xlink:show="embed" xlink:actuate="onLoad"/></draw:frame><text:span text:style-name="Internet_20_link"><text:span text:style-name="MT1"> </text:span></text:span></text:p>
        <text:p text:style-name="MP2"/>
        <text:p text:style-name="MP3"/>
        <text:p text:style-name="MP3"/>
        <text:p text:style-name="MP4"/>
        <text:p text:style-name="MP4"/>
        <text:p text:style-name="MP4"/>
        <text:p text:style-name="MP5"/>
        <text:p text:style-name="MP6"><text:span text:style-name="MT2">Venta La Estrella, 2 - Pab. 37 <text:s/>(Uritiasolo) <text:s/>۰ 01006 <text:s text:c="2"/>Vitoria-Gasteiz <text:s/>۰ Tfno: 945 23 01 35 <text:s/>۰ Fax: 945 15 51 08 ۰ </text:span><text:a xlink:type="simple" xlink:href="mailto:info@indamendi.com" text:style-name="Internet_20_link" text:visited-style-name="Visited_20_Internet_20_Link"><text:span text:style-name="Internet_20_link"><text:span text:style-name="MT2">info@indamendi.com</text:span></text:span></text:a></text:p>
        <text:p text:style-name="MP7"/>
        <text:p text:style-name="MP8"/>
        <text:p text:style-name="MP8"/>
      </style:header>
      <style:footer>
        <text:p text:style-name="MP9"/>
        <text:p text:style-name="MP10">Sociedad Limitada Unipersonal۰ <text:s text:c="2"/>CIF: B-01452390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9-14T17:45:00</meta:creation-date>
    <dc:date>2015-10-08T13:02:23.954510883</dc:date>
    <meta:print-date>2015-09-29T11:41:37.366300796</meta:print-date>
    <meta:editing-cycles>165</meta:editing-cycles>
    <meta:editing-duration>PT10H42M16S</meta:editing-duration>
    <meta:generator>LibreOffice/4.3.3.2$Linux_X86_64 LibreOffice_project/430m0$Build-2</meta:generator>
    <meta:document-statistic meta:table-count="4" meta:image-count="1" meta:object-count="0" meta:page-count="1" meta:paragraph-count="52" meta:word-count="102" meta:character-count="598" meta:non-whitespace-character-count="530"/>
    <meta:user-defined meta:name="Información 1"/>
    <meta:user-defined meta:name="Información 2"/>
    <meta:user-defined meta:name="Información 3"/>
    <meta:user-defined meta:name="Información 4"/>
  </office:meta>
</office:document-meta>
</file>