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70000001E98D50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5cm" fo:margin-left="0.002cm" table:align="left" style:writing-mode="lr-tb"/>
    </style:style>
    <style:style style:name="Tabla2.A" style:family="table-column">
      <style:table-column-properties style:column-width="2.847cm"/>
    </style:style>
    <style:style style:name="Tabla2.B" style:family="table-column">
      <style:table-column-properties style:column-width="9.525cm"/>
    </style:style>
    <style:style style:name="Tabla2.C" style:family="table-column">
      <style:table-column-properties style:column-width="1.519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2.646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5.398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.3" style:family="table-row">
      <style:table-row-properties style:min-row-height="1.323cm" fo:keep-together="auto"/>
    </style:style>
    <style:style style:name="Tabla2.A3" style:family="table-cell">
      <style:table-cell-properties fo:padding="0cm" fo:border="none"/>
    </style:style>
    <style:style style:name="Tabla2.C3" style:family="table-cell">
      <style:table-cell-properties style:vertical-align="top" fo:background-color="#b3b3b3" fo:padding-left="0.191cm" fo:padding-right="0.191cm" fo:padding-top="0cm" fo:padding-bottom="0cm" fo:border-left="1pt solid #666666" fo:border-right="none" fo:border-top="1pt solid #666666" fo:border-bottom="1pt solid #666666" style:writing-mode="lr-tb">
        <style:background-image/>
      </style:table-cell-properties>
    </style:style>
    <style:style style:name="Tabla2.E3" style:family="table-cell">
      <style:table-cell-properties style:vertical-align="top" fo:padding-left="0.191cm" fo:padding-right="0.191cm" fo:padding-top="0cm" fo:padding-bottom="0cm" fo:border="1pt solid #666666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font-weight="bold" style:font-size-asian="4.34999990463257pt" style:font-weight-asian="bold" style:font-size-complex="5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language="fr" fo:country="FR" style:font-size-asian="5pt" style:font-size-complex="5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language="fr" fo:country="FR" style:font-size-asian="5pt" style:font-size-complex="5pt"/>
    </style:style>
    <style:style style:name="P7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8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language="en" fo:country="GB" fo:font-weight="bold" style:font-size-asian="5pt" style:font-weight-asian="bold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officeooo:paragraph-rsid="001d3f92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2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2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2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27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cm" fo:margin-right="-0.319cm" fo:text-indent="0cm" style:auto-text-indent="false"/>
      <style:text-properties fo:language="fr" fo:country="FR"/>
    </style:style>
    <style:style style:name="P30" style:family="paragraph" style:parent-style-name="Standard">
      <style:paragraph-properties fo:margin-left="0cm" fo:margin-right="-0.319cm" fo:text-align="justify" style:justify-single-word="false" fo:text-indent="0cm" style:auto-text-indent="false"/>
      <style:text-properties style:font-name="DejaVu Sans1" fo:language="fr" fo:country="FR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-0.319cm" fo:text-align="center" style:justify-single-word="false" fo:text-indent="0cm" style:auto-text-indent="false" fo:background-color="#b3b3b3">
        <style:background-image/>
      </style:paragraph-properties>
    </style:style>
    <style:style style:name="P32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33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4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36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37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text-properties fo:language="fr" fo:country="FR"/>
    </style:style>
    <style:style style:name="P42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43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style:font-size-asian="13pt" style:font-name-complex="Arial" style:font-size-complex="13pt"/>
    </style:style>
    <style:style style:name="P44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3pt"/>
    </style:style>
    <style:style style:name="P45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officeooo:paragraph-rsid="001d3f92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4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e88b2" officeooo:paragraph-rsid="001e88b2" style:font-name-complex="Arial"/>
    </style:style>
    <style:style style:name="P5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5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e88b2" officeooo:paragraph-rsid="001e88b2" style:font-name-complex="Arial"/>
    </style:style>
    <style:style style:name="P5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53" style:family="paragraph" style:parent-style-name="Standard">
      <style:paragraph-properties fo:margin-left="0.48cm" fo:margin-right="-0.319cm" fo:text-indent="-0.318cm" style:auto-text-indent="false"/>
      <style:text-properties style:font-name="DejaVu Sans1" officeooo:rsid="001d3f92" officeooo:paragraph-rsid="001d3f92" style:font-name-complex="Arial"/>
    </style:style>
    <style:style style:name="P54" style:family="paragraph" style:parent-style-name="Standard">
      <style:paragraph-properties fo:margin-left="0.48cm" fo:margin-right="-0.319cm" fo:text-indent="-0.318cm" style:auto-text-indent="false"/>
      <style:text-properties style:font-name="DejaVu Sans1" officeooo:rsid="001e88b2" officeooo:paragraph-rsid="001e88b2" style:font-name-complex="Arial"/>
    </style:style>
    <style:style style:name="P55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fo:background-color="#b3b3b3" loext:char-shading-value="0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ejaVu Sans" fo:language="fr" fo:country="FR" officeooo:rsid="001d3f92" style:font-name-asian="Times New Roman"/>
    </style:style>
    <style:style style:name="T7" style:family="text">
      <style:text-properties officeooo:rsid="001c2f68"/>
    </style:style>
    <style:style style:name="T8" style:family="text">
      <style:text-properties officeooo:rsid="001ca7d9"/>
    </style:style>
    <style:style style:name="T9" style:family="text">
      <style:text-properties officeooo:rsid="001d3f92"/>
    </style:style>
    <style:style style:name="T10" style:family="text">
      <style:text-properties officeooo:rsid="001e88b2"/>
    </style:style>
    <style:style style:name="T11" style:family="text">
      <style:text-properties officeooo:rsid="001fb7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0"/>
            <text:p text:style-name="P40">ALBARÁN nº</text:p>
            <text:p text:style-name="P3"/>
          </table:table-cell>
          <table:table-cell table:style-name="Tabla1.A1" office:value-type="string">
            <text:p text:style-name="P10"/>
            <text:p text:style-name="P40">FECHA</text:p>
          </table:table-cell>
          <table:table-cell table:style-name="Tabla1.C5" office:value-type="string">
            <text:p text:style-name="P16"/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15">A15.0<text:span text:style-name="T9">33</text:span>-000<text:span text:style-name="T10">2</text:span></text:p>
          </table:table-cell>
          <table:table-cell table:style-name="Tabla1.B5" office:value-type="string">
            <text:p text:style-name="P13"/>
            <text:p text:style-name="P15"><text:span text:style-name="T10">15</text:span>-0<text:span text:style-name="T9">9</text:span>-15</text:p>
            <text:p text:style-name="P11"/>
          </table:table-cell>
          <table:table-cell table:style-name="Tabla1.C5" office:value-type="string">
            <text:p text:style-name="P44"><text:span text:style-name="T7">BLOCKING ARABA</text:span>, S.<text:span text:style-name="T7">L</text:span>.</text:p>
          </table:table-cell>
        </table:table-row>
        <table:table-row table:style-name="Tabla1.3">
          <table:table-cell table:style-name="Tabla1.B3" office:value-type="string">
            <text:p text:style-name="P18"/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43">C/ Paseo<text:span text:style-name="T9"> de la Zumaquera, 29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40">CODIGO CLIENTE</text:p>
            <text:p text:style-name="P9"/>
          </table:table-cell>
          <table:table-cell table:style-name="Tabla1.A1" office:value-type="string">
            <text:p text:style-name="P10"/>
            <text:p text:style-name="P40">CIF/NIF</text:p>
          </table:table-cell>
          <table:table-cell table:style-name="Tabla1.C5" office:value-type="string">
            <text:p text:style-name="P42">010<text:span text:style-name="T9">06</text:span> Vitoria-Gasteiz</text:p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27">4300<text:span text:style-name="T9">33</text:span></text:p>
            <text:p text:style-name="P11"/>
          </table:table-cell>
          <table:table-cell table:style-name="Tabla1.B5" office:value-type="string">
            <text:p text:style-name="P13"/>
            <text:p text:style-name="P27"><text:span text:style-name="T9">B</text:span>-01<text:span text:style-name="T8">165992</text:span></text:p>
          </table:table-cell>
          <table:table-cell table:style-name="Tabla1.C5" office:value-type="string">
            <text:p text:style-name="P42">Alava</text:p>
          </table:table-cell>
        </table:table-row>
      </table:table>
      <text:h text:style-name="P55" text:outline-level="1"/>
      <text:h text:style-name="P55" text:outline-level="1"/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/>
            <text:p text:style-name="P21">POS.</text:p>
            <text:p text:style-name="P9"/>
          </table:table-cell>
          <table:table-cell table:style-name="Tabla2.A1" office:value-type="string">
            <text:p text:style-name="P10"/>
            <text:p text:style-name="P45">DESCRIPCIÓN</text:p>
          </table:table-cell>
          <table:table-cell table:style-name="Tabla2.A1" office:value-type="string">
            <text:p text:style-name="P10"/>
            <text:p text:style-name="P39"><text:span text:style-name="T3">CANT</text:span><text:span text:style-name="T2">.</text:span></text:p>
          </table:table-cell>
          <table:table-cell table:style-name="Tabla2.A1" office:value-type="string">
            <text:p text:style-name="P10"/>
            <text:p text:style-name="P22">PRECIO <text:span text:style-name="T9">( </text:span><text:span text:style-name="T6">Є)</text:span></text:p>
          </table:table-cell>
          <table:table-cell table:style-name="Tabla2.E1" office:value-type="string">
            <text:p text:style-name="P10"/>
            <text:p text:style-name="P47">IMPORTE <text:span text:style-name="T9">( </text:span><text:span text:style-name="T6">Є)</text:span></text:p>
          </table:table-cell>
        </table:table-row>
        <table:table-row table:style-name="Tabla2.2">
          <table:table-cell table:style-name="Tabla2.A2" office:value-type="string">
            <text:p text:style-name="P18"/>
            <text:p text:style-name="P17"/>
            <text:p text:style-name="P17">1</text:p>
            <text:p text:style-name="P17"/>
            <text:p text:style-name="P20">2</text:p>
            <text:p text:style-name="P20"/>
            <text:p text:style-name="P20">3</text:p>
            <text:p text:style-name="P20"/>
            <text:p text:style-name="P20">4</text:p>
            <text:p text:style-name="P20"/>
            <text:p text:style-name="P20">5</text:p>
            <text:p text:style-name="P20"/>
            <text:p text:style-name="P20">6</text:p>
            <text:p text:style-name="P20"/>
            <text:p text:style-name="P20">7</text:p>
            <text:p text:style-name="P20"/>
            <text:p text:style-name="P49">8</text:p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19"><text:s/></text:p>
            <text:p text:style-name="P46"/>
            <text:p text:style-name="P53">ZM<text:span text:style-name="T10">A</text:span> <text:span text:style-name="T10">50/75</text:span></text:p>
            <text:p text:style-name="P53"/>
            <text:p text:style-name="P54">ZM 20x1</text:p>
            <text:p text:style-name="P54"/>
            <text:p text:style-name="P54">ZM 15x1</text:p>
            <text:p text:style-name="P54"/>
            <text:p text:style-name="P54">ZMV 45x1,5</text:p>
            <text:p text:style-name="P54"/>
            <text:p text:style-name="P54">MRS 65x2</text:p>
            <text:p text:style-name="P54"/>
            <text:p text:style-name="P54">ZM 140x2</text:p>
            <text:p text:style-name="P54"/>
            <text:p text:style-name="P54">ZMA 45/68</text:p>
            <text:p text:style-name="P54"/>
            <text:p text:style-name="P54">Cortar en la sierra 3 metros a 100 mm.</text:p>
          </table:table-cell>
          <table:table-cell table:style-name="Tabla2.C2" office:value-type="string">
            <text:p text:style-name="P18"/>
            <text:p text:style-name="P17"/>
            <text:p text:style-name="P49">30</text:p>
            <text:p text:style-name="P20"/>
            <text:p text:style-name="P49">30</text:p>
            <text:p text:style-name="P49"/>
            <text:p text:style-name="P49">42</text:p>
            <text:p text:style-name="P49"/>
            <text:p text:style-name="P49">22</text:p>
            <text:p text:style-name="P49"/>
            <text:p text:style-name="P49">35</text:p>
            <text:p text:style-name="P49"/>
            <text:p text:style-name="P49">10</text:p>
            <text:p text:style-name="P49"/>
            <text:p text:style-name="P49">8</text:p>
            <text:p text:style-name="P20"/>
            <text:p text:style-name="P49">30</text:p>
          </table:table-cell>
          <table:table-cell table:style-name="Tabla2.D2" office:value-type="string">
            <text:p text:style-name="P24"/>
            <text:p text:style-name="P23"/>
            <text:p text:style-name="P51">2,60</text:p>
            <text:p text:style-name="P26"/>
            <text:p text:style-name="P51">3,70</text:p>
            <text:p text:style-name="P26"/>
            <text:p text:style-name="P51">3,70</text:p>
            <text:p text:style-name="P26"/>
            <text:p text:style-name="P51">3,70</text:p>
            <text:p text:style-name="P26"/>
            <text:p text:style-name="P51">4,00</text:p>
            <text:p text:style-name="P26"/>
            <text:p text:style-name="P51">10,50</text:p>
            <text:p text:style-name="P26"/>
            <text:p text:style-name="P51">3,75</text:p>
            <text:p text:style-name="P26"/>
            <text:p text:style-name="P26"><text:span text:style-name="T10">0</text:span>,<text:span text:style-name="T10">8</text:span>0</text:p>
          </table:table-cell>
          <table:table-cell table:style-name="Tabla2.E2" office:value-type="string">
            <text:p text:style-name="P24"/>
            <text:p text:style-name="P23"/>
            <text:p text:style-name="P51">78,00</text:p>
            <text:p text:style-name="P25"/>
            <text:p text:style-name="P51">111,00</text:p>
            <text:p text:style-name="P25"/>
            <text:p text:style-name="P51">155,40</text:p>
            <text:p text:style-name="P25"/>
            <text:p text:style-name="P51">81,40</text:p>
            <text:p text:style-name="P25"/>
            <text:p text:style-name="P51">140,00</text:p>
            <text:p text:style-name="P25"/>
            <text:p text:style-name="P51">105,00</text:p>
            <text:p text:style-name="P25"/>
            <text:p text:style-name="P51">30,00</text:p>
            <text:p text:style-name="P25"/>
            <text:p text:style-name="P26"><text:span text:style-name="T10">24</text:span>,00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a2.3">
          <table:table-cell table:style-name="Tabla2.A3" table:number-columns-spanned="2" office:value-type="string">
            <text:p text:style-name="P41"/>
          </table:table-cell>
          <table:covered-table-cell/>
          <table:table-cell table:style-name="Tabla2.C3" table:number-columns-spanned="2" office:value-type="string">
            <text:p text:style-name="P4"/>
            <text:p text:style-name="P4"/>
            <text:p text:style-name="P31"><text:span text:style-name="T4">IMPORTE NETO</text:span><text:span text:style-name="T5">:</text:span></text:p>
            <text:p text:style-name="P29"/>
          </table:table-cell>
          <table:covered-table-cell/>
          <table:table-cell table:style-name="Tabla2.E3" office:value-type="string">
            <text:p text:style-name="P6"/>
            <text:p text:style-name="P5"/>
            <text:p text:style-name="P30"><text:span text:style-name="T11"><text:s text:c="2"/>724</text:span>,<text:span text:style-name="T11">8</text:span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MP11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 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1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1">info@indamendi.com</text:span></text:span></text:a></text:p>
        <text:p text:style-name="MP7"/>
        <text:p text:style-name="MP8"/>
        <text:p text:style-name="MP9"/>
      </style:header>
      <style:footer>
        <text:p text:style-name="MP10"/>
        <text:p text:style-name="MP11">Sociedad Limitada Unipersonal۰ <text:s text:c="3"/>CIF: B-0145239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5-09-29T11:31:37.046974790</dc:date>
    <meta:print-date>2010-04-08T12:42:00</meta:print-date>
    <meta:editing-cycles>264</meta:editing-cycles>
    <meta:editing-duration>P1DT14H45M31S</meta:editing-duration>
    <meta:generator>LibreOffice/4.3.3.2$Linux_X86_64 LibreOffice_project/430m0$Build-2</meta:generator>
    <meta:document-statistic meta:table-count="2" meta:image-count="1" meta:object-count="0" meta:page-count="1" meta:paragraph-count="63" meta:word-count="119" meta:character-count="592" meta:non-whitespace-character-count="521"/>
    <meta:user-defined meta:name="Información 1"/>
    <meta:user-defined meta:name="Información 2"/>
    <meta:user-defined meta:name="Información 3"/>
    <meta:user-defined meta:name="Información 4"/>
  </office:meta>
</office:document-meta>
</file>