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70000001E98D5035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05cm" style:page-number="auto" table:align="left" style:writing-mode="lr-tb"/>
    </style:style>
    <style:style style:name="Tabla1.A" style:family="table-column">
      <style:table-column-properties style:column-width="4.128cm"/>
    </style:style>
    <style:style style:name="Tabla1.C" style:family="table-column">
      <style:table-column-properties style:column-width="10.795cm"/>
    </style:style>
    <style:style style:name="Tabla1.1" style:family="table-row">
      <style:table-row-properties style:min-row-height="0.822cm" fo:keep-together="auto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2" style:family="table-row">
      <style:table-row-properties style:min-row-height="0.931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3" style:family="table-row">
      <style:table-row-properties style:min-row-height="0.494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2" style:family="table">
      <style:table-properties style:width="19.05cm" fo:margin-left="0.002cm" table:align="left" style:writing-mode="lr-tb"/>
    </style:style>
    <style:style style:name="Tabla2.A" style:family="table-column">
      <style:table-column-properties style:column-width="2.847cm"/>
    </style:style>
    <style:style style:name="Tabla2.B" style:family="table-column">
      <style:table-column-properties style:column-width="9.525cm"/>
    </style:style>
    <style:style style:name="Tabla2.C" style:family="table-column">
      <style:table-column-properties style:column-width="1.519cm"/>
    </style:style>
    <style:style style:name="Tabla2.D" style:family="table-column">
      <style:table-column-properties style:column-width="2.514cm"/>
    </style:style>
    <style:style style:name="Tabla2.E" style:family="table-column">
      <style:table-column-properties style:column-width="2.646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E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.2" style:family="table-row">
      <style:table-row-properties style:min-row-height="5.398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.3" style:family="table-row">
      <style:table-row-properties style:min-row-height="1.323cm" fo:keep-together="auto"/>
    </style:style>
    <style:style style:name="Tabla2.A3" style:family="table-cell">
      <style:table-cell-properties fo:padding="0cm" fo:border="none"/>
    </style:style>
    <style:style style:name="Tabla2.C3" style:family="table-cell">
      <style:table-cell-properties style:vertical-align="top" fo:background-color="#b3b3b3" fo:padding-left="0.191cm" fo:padding-right="0.191cm" fo:padding-top="0cm" fo:padding-bottom="0cm" fo:border-left="1pt solid #666666" fo:border-right="none" fo:border-top="1pt solid #666666" fo:border-bottom="1pt solid #666666" style:writing-mode="lr-tb">
        <style:background-image/>
      </style:table-cell-properties>
    </style:style>
    <style:style style:name="Tabla2.E3" style:family="table-cell">
      <style:table-cell-properties style:vertical-align="top" fo:padding-left="0.191cm" fo:padding-right="0.191cm" fo:padding-top="0cm" fo:padding-bottom="0cm" fo:border="1pt solid #666666" style:writing-mode="lr-tb"/>
    </style:style>
    <style:style style:name="P1" style:family="paragraph" style:parent-style-name="Standard">
      <style:paragraph-properties fo:margin-left="0cm" fo:margin-right="-0.319cm" fo:text-indent="0cm" style:auto-text-indent="false"/>
    </style:style>
    <style:style style:name="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P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fo:font-size="5pt" fo:font-weight="bold" style:font-size-asian="4.34999990463257pt" style:font-weight-asian="bold" style:font-size-complex="5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5pt" fo:language="fr" fo:country="FR" style:font-size-asian="5pt" style:font-size-complex="5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fo:font-size="5pt" fo:language="fr" fo:country="FR" style:font-size-asian="5pt" style:font-size-complex="5pt"/>
    </style:style>
    <style:style style:name="P7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P8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1" style:family="paragraph" style:parent-style-name="Standard">
      <style:paragraph-properties fo:margin-left="0cm" fo:margin-right="-0.319cm" fo:text-indent="0cm" style:auto-text-indent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fo:language="en" fo:country="GB" fo:font-weight="bold" style:font-size-asian="5pt" style:font-weight-asian="bold" style:font-name-complex="Arial" style:font-size-complex="5pt"/>
    </style:style>
    <style:style style:name="P1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style:font-name-complex="Arial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language="fr" fo:country="FR" style:font-name-complex="Arial"/>
    </style:style>
    <style:style style:name="P23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-0.319cm" fo:text-indent="0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-0.319cm" fo:text-indent="0cm" style:auto-text-indent="false"/>
      <style:text-properties fo:language="fr" fo:country="FR"/>
    </style:style>
    <style:style style:name="P26" style:family="paragraph" style:parent-style-name="Standard">
      <style:paragraph-properties fo:margin-left="0cm" fo:margin-right="-0.319cm" fo:text-align="center" style:justify-single-word="false" fo:text-indent="0cm" style:auto-text-indent="false" fo:background-color="#b3b3b3">
        <style:background-image/>
      </style:paragraph-properties>
    </style:style>
    <style:style style:name="P2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28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29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31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32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text-properties fo:language="fr" fo:country="FR"/>
    </style:style>
    <style:style style:name="P37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38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fo:language="en" fo:country="GB" style:font-size-asian="13pt" style:font-name-complex="Arial" style:font-size-complex="13pt"/>
    </style:style>
    <style:style style:name="P39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3pt"/>
    </style:style>
    <style:style style:name="P40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.48cm" fo:margin-right="-0.319cm" fo:text-indent="-0.318cm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paragraph-rsid="001d3f92" style:font-name-complex="Arial"/>
    </style:style>
    <style:style style:name="P4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d3f92" officeooo:paragraph-rsid="001d3f92" style:font-name-complex="Arial"/>
    </style:style>
    <style:style style:name="P4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0pt" fo:font-weight="bold" officeooo:paragraph-rsid="001d3f92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1d3f92" officeooo:paragraph-rsid="001d3f92" style:font-name-complex="Arial"/>
    </style:style>
    <style:style style:name="P4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paragraph-rsid="001d3f92" style:font-name-complex="Arial"/>
    </style:style>
    <style:style style:name="P48" style:family="paragraph" style:parent-style-name="Standard">
      <style:paragraph-properties fo:margin-left="0cm" fo:margin-right="-0.319cm" fo:text-align="justify" style:justify-single-word="false" fo:text-indent="0cm" style:auto-text-indent="false"/>
      <style:text-properties style:font-name="DejaVu Sans1" fo:language="fr" fo:country="FR" fo:font-weight="bold" style:font-weight-asian="bold" style:font-name-complex="Arial" style:font-weight-complex="bold"/>
    </style:style>
    <style:style style:name="P49" style:family="paragraph" style:parent-style-name="Standard">
      <style:paragraph-properties fo:margin-left="0.48cm" fo:margin-right="-0.319cm" fo:text-indent="-0.318cm" style:auto-text-indent="false"/>
      <style:text-properties style:font-name="DejaVu Sans1" officeooo:rsid="001d3f92" officeooo:paragraph-rsid="001d3f92" style:font-name-complex="Arial"/>
    </style:style>
    <style:style style:name="P50" style:family="paragraph" style:parent-style-name="Standard">
      <style:paragraph-properties fo:margin-left="0.48cm" fo:margin-right="-0.319cm" fo:text-indent="-0.318cm" style:auto-text-indent="false"/>
      <style:text-properties style:font-name="Arial" officeooo:rsid="001d3f92" officeooo:paragraph-rsid="001d3f92" style:font-name-complex="Arial"/>
    </style:style>
    <style:style style:name="P51" style:family="paragraph" style:parent-style-name="Standard">
      <style:paragraph-properties fo:margin-left="0.48cm" fo:margin-right="-0.319cm" fo:text-indent="-0.318cm" style:auto-text-indent="false"/>
      <style:text-properties style:font-name="Arial" officeooo:paragraph-rsid="001d3f92" style:font-name-complex="Arial"/>
    </style:style>
    <style:style style:name="P5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0pt" fo:font-weight="bold" officeooo:paragraph-rsid="001d3f92" style:font-size-asian="10pt" style:font-weight-asian="bold" style:font-name-complex="Arial" style:font-size-complex="10pt"/>
    </style:style>
    <style:style style:name="P53" style:family="paragraph" style:parent-style-name="Heading_20_1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fo:background-color="#b3b3b3" loext:char-shading-value="0" style:font-weight-asian="bold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DejaVu Sans" fo:language="fr" fo:country="FR" officeooo:rsid="001d3f92" style:font-name-asian="Times New Roman"/>
    </style:style>
    <style:style style:name="T7" style:family="text">
      <style:text-properties officeooo:rsid="001c2f68"/>
    </style:style>
    <style:style style:name="T8" style:family="text">
      <style:text-properties officeooo:rsid="001ca7d9"/>
    </style:style>
    <style:style style:name="T9" style:family="text">
      <style:text-properties style:font-name-asian="Times New Roman"/>
    </style:style>
    <style:style style:name="T10" style:family="text">
      <style:text-properties officeooo:rsid="001d3f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10"/>
            <text:p text:style-name="P35">ALBARÁN nº</text:p>
            <text:p text:style-name="P3"/>
          </table:table-cell>
          <table:table-cell table:style-name="Tabla1.A1" office:value-type="string">
            <text:p text:style-name="P10"/>
            <text:p text:style-name="P35">FECHA</text:p>
          </table:table-cell>
          <table:table-cell table:style-name="Tabla1.C5" office:value-type="string">
            <text:p text:style-name="P16"/>
          </table:table-cell>
        </table:table-row>
        <table:table-row table:style-name="Tabla1.2">
          <table:table-cell table:style-name="Tabla1.B5" office:value-type="string">
            <text:p text:style-name="P12"/>
            <text:p text:style-name="P15">A15.0<text:span text:style-name="T10">33</text:span>-000<text:span text:style-name="T10">1</text:span></text:p>
          </table:table-cell>
          <table:table-cell table:style-name="Tabla1.B5" office:value-type="string">
            <text:p text:style-name="P13"/>
            <text:p text:style-name="P15"><text:span text:style-name="T10">01</text:span>-0<text:span text:style-name="T10">9</text:span>-15</text:p>
            <text:p text:style-name="P11"/>
          </table:table-cell>
          <table:table-cell table:style-name="Tabla1.C5" office:value-type="string">
            <text:p text:style-name="P39"><text:span text:style-name="T7">BLOCKING ARABA</text:span>, S.<text:span text:style-name="T7">L</text:span>.</text:p>
          </table:table-cell>
        </table:table-row>
        <table:table-row table:style-name="Tabla1.3">
          <table:table-cell table:style-name="Tabla1.B3" office:value-type="string">
            <text:p text:style-name="P18"/>
          </table:table-cell>
          <table:table-cell table:style-name="Tabla1.B3" office:value-type="string">
            <text:p text:style-name="P18"/>
          </table:table-cell>
          <table:table-cell table:style-name="Tabla1.C3" office:value-type="string">
            <text:p text:style-name="P38">C/ Paseo<text:span text:style-name="T10"> de la Zumaquera, 29</text:span>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35">CODIGO CLIENTE</text:p>
            <text:p text:style-name="P9"/>
          </table:table-cell>
          <table:table-cell table:style-name="Tabla1.A1" office:value-type="string">
            <text:p text:style-name="P10"/>
            <text:p text:style-name="P35">CIF/NIF</text:p>
          </table:table-cell>
          <table:table-cell table:style-name="Tabla1.C5" office:value-type="string">
            <text:p text:style-name="P37">010<text:span text:style-name="T10">06</text:span> Vitoria-Gasteiz</text:p>
          </table:table-cell>
        </table:table-row>
        <table:table-row table:style-name="Tabla1.2">
          <table:table-cell table:style-name="Tabla1.B5" office:value-type="string">
            <text:p text:style-name="P12"/>
            <text:p text:style-name="P23">4300<text:span text:style-name="T10">33</text:span></text:p>
            <text:p text:style-name="P11"/>
          </table:table-cell>
          <table:table-cell table:style-name="Tabla1.B5" office:value-type="string">
            <text:p text:style-name="P13"/>
            <text:p text:style-name="P23"><text:span text:style-name="T10">B</text:span>-01<text:span text:style-name="T8">165992</text:span></text:p>
          </table:table-cell>
          <table:table-cell table:style-name="Tabla1.C5" office:value-type="string">
            <text:p text:style-name="P37">Alava</text:p>
          </table:table-cell>
        </table:table-row>
      </table:table>
      <text:h text:style-name="P53" text:outline-level="1"/>
      <text:h text:style-name="P53" text:outline-level="1"/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0"/>
            <text:p text:style-name="P20">POS.</text:p>
            <text:p text:style-name="P9"/>
          </table:table-cell>
          <table:table-cell table:style-name="Tabla2.A1" office:value-type="string">
            <text:p text:style-name="P10"/>
            <text:p text:style-name="P40">DESCRIPCIÓN</text:p>
          </table:table-cell>
          <table:table-cell table:style-name="Tabla2.A1" office:value-type="string">
            <text:p text:style-name="P10"/>
            <text:p text:style-name="P34"><text:span text:style-name="T3">CANT</text:span><text:span text:style-name="T2">.</text:span></text:p>
          </table:table-cell>
          <table:table-cell table:style-name="Tabla2.A1" office:value-type="string">
            <text:p text:style-name="P10"/>
            <text:p text:style-name="P45">PRECIO <text:span text:style-name="T10">( </text:span><text:span text:style-name="T6">Є)</text:span></text:p>
          </table:table-cell>
          <table:table-cell table:style-name="Tabla2.E1" office:value-type="string">
            <text:p text:style-name="P10"/>
            <text:p text:style-name="P52">IMPORTE <text:span text:style-name="T10">( </text:span><text:span text:style-name="T6">Є)</text:span></text:p>
          </table:table-cell>
        </table:table-row>
        <table:table-row table:style-name="Tabla2.2">
          <table:table-cell table:style-name="Tabla2.A2" office:value-type="string">
            <text:p text:style-name="P18"/>
            <text:p text:style-name="P17"/>
            <text:p text:style-name="P17">1</text:p>
            <text:p text:style-name="P17"/>
            <text:p text:style-name="P44">2</text:p>
            <text:p text:style-name="P44"/>
            <text:p text:style-name="P44">3</text:p>
            <text:p text:style-name="P44"/>
            <text:p text:style-name="P44">4</text:p>
            <text:p text:style-name="P44"/>
            <text:p text:style-name="P44">5</text:p>
            <text:p text:style-name="P44"/>
            <text:p text:style-name="P44">6</text:p>
            <text:p text:style-name="P44"/>
            <text:p text:style-name="P44">7</text:p>
            <text:p text:style-name="P44"/>
            <text:p text:style-name="P44">8</text:p>
            <text:p text:style-name="P44"/>
            <text:p text:style-name="P44">9</text:p>
            <text:p text:style-name="P44"/>
            <text:p text:style-name="P44">10</text:p>
            <text:p text:style-name="P44"/>
            <text:p text:style-name="P44">11</text:p>
            <text:p text:style-name="P44"/>
            <text:p text:style-name="P43"><text:span text:style-name="T10">12</text:span></text:p>
            <text:p text:style-name="P17"/>
            <text:p text:style-name="P17"/>
            <text:p text:style-name="P17"/>
            <text:p text:style-name="P17"/>
          </table:table-cell>
          <table:table-cell table:style-name="Tabla2.B2" office:value-type="string">
            <text:p text:style-name="P19"><text:s/></text:p>
            <text:p text:style-name="P41"/>
            <text:p text:style-name="P49">ZM 140x2</text:p>
            <text:p text:style-name="P49"/>
            <text:p text:style-name="P49">ZM 130x2</text:p>
            <text:p text:style-name="P49"/>
            <text:p text:style-name="P50">ZM 105x2</text:p>
            <text:p text:style-name="P50"/>
            <text:p text:style-name="P50">M 105x2 RANURADA</text:p>
            <text:p text:style-name="P50"/>
            <text:p text:style-name="P50">ZM 65x2</text:p>
            <text:p text:style-name="P50"/>
            <text:p text:style-name="P50">ZMA 30/52</text:p>
            <text:p text:style-name="P50"/>
            <text:p text:style-name="P50">KONDIA 60x2</text:p>
            <text:p text:style-name="P50"/>
            <text:p text:style-name="P50">ZM 130x2</text:p>
            <text:p text:style-name="P50"/>
            <text:p text:style-name="P50">ZMV 80x2</text:p>
            <text:p text:style-name="P50"/>
            <text:p text:style-name="P50">MRS</text:p>
            <text:p text:style-name="P50"/>
            <text:p text:style-name="P50">MRS</text:p>
            <text:p text:style-name="P50"/>
            <text:p text:style-name="P51"><text:span text:style-name="T10">TUERCA RANURADA</text:span></text:p>
          </table:table-cell>
          <table:table-cell table:style-name="Tabla2.C2" office:value-type="string">
            <text:p text:style-name="P18"/>
            <text:p text:style-name="P17"/>
            <text:p text:style-name="P44">12</text:p>
            <text:p text:style-name="P44"/>
            <text:p text:style-name="P44">5</text:p>
            <text:p text:style-name="P44"/>
            <text:p text:style-name="P44">12</text:p>
            <text:p text:style-name="P44"/>
            <text:p text:style-name="P44">1</text:p>
            <text:p text:style-name="P44"/>
            <text:p text:style-name="P44">32</text:p>
            <text:p text:style-name="P44"/>
            <text:p text:style-name="P44">30</text:p>
            <text:p text:style-name="P44"/>
            <text:p text:style-name="P44">20</text:p>
            <text:p text:style-name="P44"/>
            <text:p text:style-name="P44">3</text:p>
            <text:p text:style-name="P44"/>
            <text:p text:style-name="P44">22</text:p>
            <text:p text:style-name="P44"/>
            <text:p text:style-name="P44">9</text:p>
            <text:p text:style-name="P44"/>
            <text:p text:style-name="P44">3</text:p>
            <text:p text:style-name="P44"/>
            <text:p text:style-name="P44">1</text:p>
            <text:p text:style-name="P44"/>
            <text:p text:style-name="P44"/>
          </table:table-cell>
          <table:table-cell table:style-name="Tabla2.D2" office:value-type="string">
            <text:p text:style-name="P22"/>
            <text:p text:style-name="P21"/>
            <text:p text:style-name="P46">10,50</text:p>
            <text:p text:style-name="P46"/>
            <text:p text:style-name="P46">18,00</text:p>
            <text:p text:style-name="P46"/>
            <text:p text:style-name="P46">8,00</text:p>
            <text:p text:style-name="P46"/>
            <text:p text:style-name="P46">42.00</text:p>
            <text:p text:style-name="P46"/>
            <text:p text:style-name="P46">4,00</text:p>
            <text:p text:style-name="P46"/>
            <text:p text:style-name="P46">3,20</text:p>
            <text:p text:style-name="P46"/>
            <text:p text:style-name="P46">6,00</text:p>
            <text:p text:style-name="P46"/>
            <text:p text:style-name="P46">30,00</text:p>
            <text:p text:style-name="P46"/>
            <text:p text:style-name="P46">6,00</text:p>
            <text:p text:style-name="P46"/>
            <text:p text:style-name="P46">8,50</text:p>
            <text:p text:style-name="P46"/>
            <text:p text:style-name="P46">8,50</text:p>
            <text:p text:style-name="P46"/>
            <text:p text:style-name="P47"><text:span text:style-name="T10">50,00</text:span></text:p>
          </table:table-cell>
          <table:table-cell table:style-name="Tabla2.E2" office:value-type="string">
            <text:p text:style-name="P22"/>
            <text:p text:style-name="P21"/>
            <text:p text:style-name="P47"><text:span text:style-name="T10">126</text:span>,00</text:p>
            <text:p text:style-name="P47"/>
            <text:p text:style-name="P47"><text:span text:style-name="T10">90,00</text:span></text:p>
            <text:p text:style-name="P47"/>
            <text:p text:style-name="P47"><text:span text:style-name="T10">96,00</text:span></text:p>
            <text:p text:style-name="P47"/>
            <text:p text:style-name="P47"><text:span text:style-name="T10">42,00</text:span></text:p>
            <text:p text:style-name="P47"/>
            <text:p text:style-name="P47"><text:span text:style-name="T10">128,00</text:span></text:p>
            <text:p text:style-name="P47"/>
            <text:p text:style-name="P47"><text:span text:style-name="T10">96,00</text:span></text:p>
            <text:p text:style-name="P47"/>
            <text:p text:style-name="P47"><text:span text:style-name="T10">120,00</text:span></text:p>
            <text:p text:style-name="P47"/>
            <text:p text:style-name="P47"><text:span text:style-name="T10">90,00</text:span></text:p>
            <text:p text:style-name="P47"/>
            <text:p text:style-name="P47"><text:span text:style-name="T10">132,00</text:span></text:p>
            <text:p text:style-name="P47"/>
            <text:p text:style-name="P47"><text:span text:style-name="T10">76,50</text:span></text:p>
            <text:p text:style-name="P47"/>
            <text:p text:style-name="P47"><text:span text:style-name="T10">25,50</text:span></text:p>
            <text:p text:style-name="P47"/>
            <text:p text:style-name="P47"><text:span text:style-name="T10">50,00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C3" table:number-columns-spanned="2" office:value-type="string">
            <text:p text:style-name="P4"/>
            <text:p text:style-name="P4"/>
            <text:p text:style-name="P26"><text:span text:style-name="T4">IMPORTE NETO</text:span><text:span text:style-name="T5">:</text:span></text:p>
            <text:p text:style-name="P25"/>
          </table:table-cell>
          <table:covered-table-cell/>
          <table:table-cell table:style-name="Tabla2.E3" office:value-type="string">
            <text:p text:style-name="P6"/>
            <text:p text:style-name="P5"/>
            <text:p text:style-name="P48"><text:span text:style-name="T10">1.072</text:span>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1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19cm" fo:text-indent="0cm" style:auto-text-indent="false"/>
    </style:style>
    <style:style style:name="M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MP3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MP4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MP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MP6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MP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8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9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10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style:font-size-asian="3pt" style:font-name-complex="Arial" style:font-size-complex="3pt"/>
    </style:style>
    <style:style style:name="MP11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1.27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27cm" fo:margin-right="0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71cm" svg:y="0.064cm" svg:width="5.891cm" svg:height="1.058cm" draw:z-index="0"><draw:image xlink:href="Pictures/10000000000000A70000001E98D5035E.jpg" xlink:type="simple" xlink:show="embed" xlink:actuate="onLoad"/></draw:frame> </text:p>
        <text:p text:style-name="MP2"/>
        <text:p text:style-name="MP3"/>
        <text:p text:style-name="MP3"/>
        <text:p text:style-name="MP4"/>
        <text:p text:style-name="MP4"/>
        <text:p text:style-name="MP4"/>
        <text:p text:style-name="MP5"/>
        <text:p text:style-name="MP6"><text:span text:style-name="MT1">Venta La Estrella, 2 - Pab. 37 <text:s/>(Uritiasolo) <text:s/>۰ 01006 <text:s text:c="2"/>Vitoria-Gasteiz <text:s/>۰ Tfno: 945 23 01 35 <text:s/>۰ Fax: 945 15 51 08 ۰ </text:span><text:a xlink:type="simple" xlink:href="mailto:info@indamendi.com" text:style-name="Internet_20_link" text:visited-style-name="Visited_20_Internet_20_Link"><text:span text:style-name="Internet_20_link"><text:span text:style-name="MT1">info@indamendi.com</text:span></text:span></text:a></text:p>
        <text:p text:style-name="MP7"/>
        <text:p text:style-name="MP8"/>
        <text:p text:style-name="MP9"/>
      </style:header>
      <style:footer>
        <text:p text:style-name="MP10"/>
        <text:p text:style-name="MP11">Sociedad Limitada Unipersonal۰ <text:s text:c="3"/>CIF: B-0145239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9-14T17:45:00</meta:creation-date>
    <dc:date>2015-09-29T11:15:15.646859268</dc:date>
    <meta:print-date>2010-04-08T12:42:00</meta:print-date>
    <meta:editing-cycles>262</meta:editing-cycles>
    <meta:editing-duration>P1DT14H44M33S</meta:editing-duration>
    <meta:generator>LibreOffice/4.3.3.2$Linux_X86_64 LibreOffice_project/430m0$Build-2</meta:generator>
    <meta:document-statistic meta:table-count="2" meta:image-count="1" meta:object-count="0" meta:page-count="1" meta:paragraph-count="83" meta:word-count="135" meta:character-count="650" meta:non-whitespace-character-count="585"/>
    <meta:user-defined meta:name="Información 1"/>
    <meta:user-defined meta:name="Información 2"/>
    <meta:user-defined meta:name="Información 3"/>
    <meta:user-defined meta:name="Información 4"/>
  </office:meta>
</office:document-meta>
</file>